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small-caps" fo:font-size="20pt" style:font-size-asian="20pt" style:font-size-complex="20pt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bensmittel</text:p>
      <text:p text:style-name="Standard"/>
      <text:p text:style-name="P2"/>
      <text:p text:style-name="P2"/>
      <text:p text:style-name="P3">Biernen </text:p>
      <text:p text:style-name="P3">Brot</text:p>
      <text:p text:style-name="P2">Gemüse</text:p>
      <text:p text:style-name="P3">Butter</text:p>
      <text:p text:style-name="P3">Cörry </text:p>
      <text:p text:style-name="P3">Erdbeeren</text:p>
      <text:p text:style-name="P2">Getränke </text:p>
      <text:p text:style-name="P3">Gurcken </text:p>
      <text:p text:style-name="P3">Haferflocken </text:p>
      <text:p text:style-name="P3">Jokurt</text:p>
      <text:p text:style-name="P3">Kaffee</text:p>
      <text:p text:style-name="P3">Karrotten <text:s/></text:p>
      <text:p text:style-name="P2">Kreuter und Gewürze</text:p>
      <text:p text:style-name="P3">Mehl</text:p>
      <text:p text:style-name="P2">Milchproduckte </text:p>
      <text:p text:style-name="P2">Opst</text:p>
      <text:p text:style-name="P3">Petersielie</text:p>
      <text:p text:style-name="P3">Pflaumen</text:p>
      <text:p text:style-name="P2">Getreiteprodukte</text:p>
      <text:p text:style-name="P3">Sahne</text:p>
      <text:p text:style-name="P3">Sprudel</text:p>
      <text:p text:style-name="P3">Tee</text:p>
      <text:p text:style-name="P3">Tomaten</text:p>
      <text:p text:style-name="P3">Zimmt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Verdana" svg:font-family="Verdan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6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Drawing" style:family="paragraph" style:parent-style-name="Caption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Caption_20_characters" style:display-name="Caption character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201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Meine_20_Aufzählung" style:display-name="Meine Aufzählung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201cm" fo:margin-left="0.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Meine_20_Gliederung" style:display-name="Meine Gliederung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201cm" fo:margin-left="0.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6T22:09:46.84</meta:creation-date>
    <meta:editing-duration>PT00H00M0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25" meta:word-count="27" meta:character-count="208"/>
    <meta:template xlink:type="simple" xlink:actuate="onRequest" xlink:title="Standard_neu" xlink:href="../../../../../../../../../../Dokumente%20und%20Einstellungen/annkk/Anwendungsdaten/OpenOffice.org/3/user/template/Standard_neu.ott" meta:date="2009-09-28T22:19:10"/>
  </office:meta>
</office:document-meta>
</file>