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80000001F516347E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Verdana" svg:font-family="Verdan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font-size="8pt" style:font-size-asian="8pt" style:font-name-complex="Arial"/>
    </style:style>
    <style:style style:name="P2" style:family="paragraph" style:parent-style-name="Standard">
      <style:paragraph-properties fo:margin-top="0cm" fo:margin-bottom="0.212cm"/>
    </style:style>
    <style:style style:name="P3" style:family="paragraph" style:parent-style-name="Standard">
      <style:paragraph-properties fo:margin-top="0cm" fo:margin-bottom="0.212cm"/>
      <style:text-properties style:font-name="Verdana1" fo:font-size="10pt" fo:font-weight="bold" style:font-size-asian="10pt" style:font-weight-asian="bold" style:font-weight-complex="bold"/>
    </style:style>
    <style:style style:name="P4" style:family="paragraph" style:parent-style-name="Standard">
      <style:paragraph-properties fo:margin-top="0cm" fo:margin-bottom="0.212cm"/>
      <style:text-properties style:font-name="Verdana1" fo:font-size="10pt" style:font-size-asian="10pt"/>
    </style:style>
    <style:style style:name="P5" style:family="paragraph" style:parent-style-name="Standard">
      <style:paragraph-properties fo:margin-top="0cm" fo:margin-bottom="0.212cm"/>
      <style:text-properties style:font-name="Verdana1" fo:font-size="9pt" style:font-size-asian="9pt" style:font-size-complex="9pt"/>
    </style:style>
    <style:style style:name="P6" style:family="paragraph" style:parent-style-name="Standard">
      <style:paragraph-properties fo:margin-top="0cm" fo:margin-bottom="0.212cm"/>
      <style:text-properties style:font-name="Verdana1" fo:font-size="9pt" style:font-size-asian="9pt" style:font-size-complex="9pt"/>
    </style:style>
    <style:style style:name="P7" style:family="paragraph" style:parent-style-name="Heading_20_3" style:master-page-name="Standard">
      <style:paragraph-properties style:page-number="auto"/>
    </style:style>
    <style:style style:name="T1" style:family="text">
      <style:text-properties style:font-name="Verdana1" fo:font-size="7pt" fo:language="zxx" fo:country="none" style:font-size-asian="7pt" style:language-asian="zxx" style:country-asian="none"/>
    </style:style>
    <style:style style:name="T2" style:family="text">
      <style:text-properties style:font-name="Verdana1" fo:font-size="7pt" style:font-size-asian="7pt"/>
    </style:style>
    <style:style style:name="T3" style:family="text">
      <style:text-properties style:font-name="Verdana1" fo:font-size="10pt" style:font-size-asian="10pt"/>
    </style:style>
    <style:style style:name="T4" style:family="text">
      <style:text-properties fo:color="#000080" style:font-name="Verdana1" fo:font-size="10pt" fo:font-style="italic" style:font-size-asian="10pt" style:font-style-asian="italic" style:font-name-complex="Arial" style:font-style-complex="italic"/>
    </style:style>
    <style:style style:name="T5" style:family="text">
      <style:text-properties fo:color="#000080" style:font-name="Verdana1" fo:font-size="10pt" fo:font-style="italic" fo:font-weight="bold" style:font-size-asian="10pt" style:font-style-asian="italic" style:font-weight-asian="bold" style:font-name-complex="Arial" style:font-style-complex="italic" style:font-weight-complex="bold"/>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3">Rekonstruktion eines Textes</text:h>
      <text:p text:style-name="P2"><text:span text:style-name="T4">In dem Märchen</text:span><text:span text:style-name="T5"> „Strohhalm, Kohle und Bohne“</text:span><text:span text:style-name="T4"> sind die Absätze durcheinander geraten. Bringe sie wieder in die richtige Reihenfolge! </text:span></text:p>
      <text:p text:style-name="P3"/>
      <text:p text:style-name="P3">Brüder Grimm - Strohhalm, Kohle und Bohne</text:p>
      <text:p text:style-name="P5">„Wäre mir denn ein besser Schicksal zuteil geworden?“ sprach das Stroh, „alle meine Brüder hat die Alte in Feuer und Rauch aufgehen lassen, sechzig hat sie auf einmal gepackt und ums Leben gebracht. Glücklicherweise bin ich ihr zwischen den Fingern durchgeschlüpft.“ </text:p>
      <text:p text:style-name="P5">„Was sollen wir aber nun anfangen?“, sprach die Kohle. „Ich meine“, antwortete die Bohne, „weil wir so glücklich dem Tode entronnen sind, so wollen wir uns als gute Gesellen zusammenhalten und, damit uns hier nicht wieder ein neues Unglück ereilt, gemeinschaftlich auswandern und in ein fremdes Land ziehen.“<text:line-break/><text:line-break/>Der Vorschlag gefiel den beiden andern, und sie machten sich miteinander auf den Weg. Bald aber kamen sie an einen kleinen Bach, und da keine Brücke oder Steg da war, so wussten sie nicht, wie sie hinüberkommen sollten.</text:p>
      <text:p text:style-name="P5">Als sie aber in die Mitte gekommen war und unter ihr das Wasser rauschen hörte, ward ihr doch angst: Sie blieb stehen und getraute sich nicht weiter.</text:p>
      <text:p text:style-name="P5">Als sie die Bohnen in den Topf schüttete, entfiel ihr unbemerkt eine, die auf dem Boden neben einen Strohhalm zu liegen kam; bald danach sprang auch eine glühende Kohle vom Herd zu den beiden herab.</text:p>
      <text:p text:style-name="P5">Da fing der Strohhalm an und sprach: „Liebe Freunde, von wannen kommt ihr her?“ Die Kohle antwortete: „Ich bin zu gutem Glück dem Feuer entsprungen, und hätte ich das nicht mit Gewalt durchgesetzt, so war mir der Tod gewiss: Ich wäre zu Asche verbrannt.“ </text:p>
      <text:p text:style-name="P5">Der Strohhalm aber fing an zu brennen, zerbrach in zwei Stücke und fiel in den Bach: Die Kohle rutschte nach, zischte, wie sie ins Wasser kam, und gab den Geist auf.</text:p>
      <text:p text:style-name="P5">Der Strohhalm fand guten Rat und sprach: „Ich will mich querüber legen, so könnt ihr auf mir wie auf einer Brücke hinübergehen.“ Der Strohhalm streckte sich also von einem Ufer zum andern, und die Kohle, die von hitziger Natur war, trippelte auch ganz keck auf die neugebaute Brücke.</text:p>
      <text:p text:style-name="P5">Die Bohne bedankte sich bei ihm aufs schönste, aber da er schwarzen Zwirn gebraucht hatte, so haben seit der Zeit alle Bohnen eine schwarze Naht. </text:p>
      <text:p text:style-name="P5">Die Bohne sagte: „Ich bin auch noch mit heiler Haut davongekommen, aber hätte mich die Alte in den Topf gebracht, ich wäre ohne Barmherzigkeit zu Brei gekocht worden, wie meine Kameraden.“</text:p>
      <text:p text:style-name="P5">Die Bohne, die vorsichtigerweise noch auf dem Ufer zurückgeblieben war, musste über die Geschichte lachen, konnte nicht aufhören und lachte so gewaltig, dass sie zerplatzte. </text:p>
      <text:p text:style-name="P5">In einem Dorfe wohnte eine arme alte Frau, die hatte ein Gericht Bohnen zusammengebracht und wollte sie kochen. Sie machte also auf ihrem Herd ein Feuer zurecht, und damit es desto schneller brennen sollte, zündete sie es mit einer Handvoll Stroh an.</text:p>
      <text:p text:style-name="P5">Nun war es ebenfalls um sie geschehen, wenn nicht zu gutem Glück ein Schneider, der auf der Wanderschaft war, sich an dem Bach ausgeruht hätte. Weil er ein mitleidiges Herz hatte, so holte er Nadel und Zwirn heraus und nähte sie zusammen.</text:p>
      <text:p text:style-name="P4"/>
      <text:p text:style-name="P2"><text:a xlink:type="simple" xlink:href="../Loesungen/Loesung_Rekonstruktion_Maerchen_Strohhalm.odt"><text:span text:style-name="Internet_20_link"><text:span text:style-name="T3"/></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Verdana" svg:font-family="Verdan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Verdana" fo:font-size="10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Verdana"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fo:font-size="12pt" style:font-name-complex="Tahoma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Verdana" fo:font-size="12pt" style:font-name-complex="Tahoma1"/>
    </style:style>
    <style:style style:name="Heading_20_1" style:display-name="Heading 1" style:family="paragraph" style:parent-style-name="Standard" style:next-style-name="Standard" style:default-outline-level="1" style:class="text">
      <style:paragraph-properties fo:margin-top="0cm" fo:margin-bottom="0.212cm" fo:keep-with-next="always"/>
      <style:text-properties fo:font-weight="bold" style:font-weight-asian="bold" style:font-weight-complex="bold"/>
    </style:style>
    <style:style style:name="Heading_20_2" style:display-name="Heading 2" style:family="paragraph" style:parent-style-name="Standard" style:next-style-name="Text_20_body" style:default-outline-level="2" style:class="text">
      <style:paragraph-properties fo:margin-top="0.423cm" fo:margin-bottom="0.106cm" fo:keep-with-next="always"/>
      <style:text-properties fo:font-size="14pt" fo:font-weight="bold" style:font-size-asian="14pt" style:font-weight-asian="bold" style:font-name-complex="Arial" style:font-size-complex="14pt" style:font-weight-complex="bold"/>
    </style:style>
    <style:style style:name="Heading_20_3" style:display-name="Heading 3" style:family="paragraph" style:parent-style-name="Standard" style:next-style-name="Standard" style:default-outline-level="3" style:class="text">
      <style:paragraph-properties fo:margin-top="0cm" fo:margin-bottom="0.212cm" fo:keep-with-next="always"/>
      <style:text-properties fo:font-variant="small-caps" style:font-name="Verdana1" fo:font-size="16pt" style:font-size-asian="16pt" style:font-name-complex="Arial"/>
    </style:style>
    <style:style style:name="a-Aufzählung" style:family="paragraph" style:parent-style-name="Standard" style:list-style-name="WW8Num2">
      <style:text-properties style:font-name="Arial" fo:font-size="10pt" style:font-size-asian="10pt" style:font-name-complex="Arial"/>
    </style:style>
    <style:style style:name="Textkörper_20_2" style:display-name="Textkörper 2" style:family="paragraph" style:parent-style-name="Standard">
      <style:text-properties fo:font-weight="bold" style:font-weight-asian="bold" style:font-name-complex="Arial" style:font-weight-complex="bold"/>
    </style:style>
    <style:style style:name="Text_20_body_20_indent" style:display-name="Text body indent" style:family="paragraph" style:parent-style-name="Standard" style:class="text">
      <style:paragraph-properties fo:margin-left="0.503cm" fo:margin-right="0cm" fo:text-indent="0cm" style:auto-text-indent="false"/>
      <style:text-properties style:font-name-complex="Arial"/>
    </style:style>
    <style:style style:name="Standard_20__28_Web_29_" style:display-name="Standard (Web)" style:family="paragraph" style:parent-style-name="Standard">
      <style:paragraph-properties fo:margin-top="0.494cm" fo:margin-bottom="0.494cm"/>
      <style:text-properties style:font-name="Times New Roman"/>
    </style:style>
    <style:style style:name="Textkörper_20_3" style:display-name="Textkörper 3" style:family="paragraph" style:parent-style-name="Standard">
      <style:paragraph-properties fo:margin-top="0cm" fo:margin-bottom="0.212cm"/>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fo:color="#000000" style:font-name="Symbol"/>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2" style:family="text">
      <style:text-properties fo:color="#000000" style:font-name="Symbol"/>
    </style:style>
    <style:style style:name="WW8Num3z0" style:family="text">
      <style:text-properties fo:color="#000000" style:font-name="Symbol"/>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fo:color="#000000" style:font-name="Symbol" fo:font-size="10pt" style:font-size-asian="10pt"/>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Absatz-Standardschriftart" style:family="text"/>
    <style:style style:name="Line_20_numbering" style:display-name="Line numbering" style:family="text" style:parent-style-name="Absatz-Standardschriftart">
      <style:text-properties style:font-name="Arial" fo:font-size="8pt" style:font-size-asian="8pt"/>
    </style:style>
    <style:style style:name="Visited_20_Internet_20_Link" style:display-name="Visited Internet Link" style:family="text" style:parent-style-name="Absatz-Standardschriftart">
      <style:text-properties fo:color="#ff0000" style:text-underline-style="solid" style:text-underline-width="auto" style:text-underline-color="font-color"/>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fo:text-align="end">
          <style:list-level-label-alignment text:label-followed-by="listtab" text:list-tab-stop-position="0.801cm" fo:text-indent="-0.171cm" fo:margin-left="0.801cm"/>
        </style:list-level-properties>
      </text:list-level-style-number>
      <text:list-level-style-number text:level="2" style:num-suffix="." style:num-format="a" style:num-letter-sync="true">
        <style:list-level-properties text:list-level-position-and-space-mode="label-alignment" fo:text-align="end">
          <style:list-level-label-alignment text:label-followed-by="listtab" text:list-tab-stop-position="1.401cm" fo:text-indent="-0.3cm" fo:margin-left="1.401cm"/>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1.935cm" fo:text-indent="-0.3cm" fo:margin-left="1.6cm"/>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34cm" fo:text-indent="0.199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8pt" style:font-size-asian="8pt" style:font-name-complex="Arial"/>
    </style:style>
    <style:style style:name="MT1" style:family="text">
      <style:text-properties style:font-name="Verdana1" fo:font-size="7pt" fo:language="zxx" fo:country="none" style:font-size-asian="7pt" style:language-asian="zxx" style:country-asian="none"/>
    </style:style>
    <style:style style:name="MT2" style:family="text">
      <style:text-properties style:font-name="Verdana1" fo:font-size="7pt" style:font-size-asian="7pt"/>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0.999cm" fo:page-height="29.699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Footer"><draw:frame draw:style-name="Mfr1" draw:name="Grafik1" text:anchor-type="char" svg:x="1.676cm" svg:y="-0.019cm" svg:width="1.499cm" svg:height="0.527cm" draw:z-index="0"><draw:image xlink:href="Pictures/10000201000000580000001F516347EA.png" xlink:type="simple" xlink:show="embed" xlink:actuate="onLoad"/><draw:contour-polygon svg:width="3.104cm" svg:height="1.064cm" svg:viewBox="0 0 3104 1064" draw:points="-11,0 -11,1064 3104,1064 3104,0" draw:recreate-on-edit="false"/></draw:frame><text:span text:style-name="MT1">ITG</text:span><text:span text:style-name="MT2"> Deutsch <text:s text:c="21"/>2008 Bähr / Krämer-Kimmig / Mah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Jugend</dc:title>
    <meta:initial-creator>2008 Bähr – Krämer-Kimmig – Mahr</meta:initial-creator>
    <meta:creation-date>2002-05-19T18:06:00</meta:creation-date>
    <dc:creator>Andre Lang</dc:creator>
    <dc:date>2010-08-26T09:18:46</dc:date>
    <meta:print-date>2002-09-30T17:21:00</meta:print-date>
    <meta:editing-cycles>28</meta:editing-cycles>
    <meta:generator>OpenOffice.org/3.1$Linux OpenOffice.org_project/310m21$Build-9319</meta:generator>
    <meta:editing-duration>PT00H01M48S</meta:editing-duration>
    <meta:document-statistic meta:table-count="0" meta:image-count="1" meta:object-count="0" meta:page-count="1" meta:paragraph-count="16" meta:word-count="524" meta:character-count="3106"/>
  </office:meta>
</office:document-meta>
</file>