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8810DB993.png"/>
  <manifest:file-entry manifest:media-type="image/png" manifest:full-path="Pictures/10000201000000580000001F516347EA.png"/>
  <manifest:file-entry manifest:media-type="image/jpeg" manifest:full-path="Pictures/1000000000000019000000197514B914.jpg"/>
  <manifest:file-entry manifest:media-type="image/jpeg" manifest:full-path="Pictures/100000000000001A000000192715980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paragraph-properties fo:line-height="0.212cm" fo:text-align="justify" style:justify-single-word="false"/>
      <style:text-properties style:font-name="Verdana" fo:font-weight="bold" style:font-weight-asian="bold"/>
    </style:style>
    <style:style style:name="P5" style:family="paragraph" style:parent-style-name="Standard">
      <style:paragraph-properties fo:line-height="0.212cm" fo:text-align="justify" style:justify-single-word="false"/>
      <style:text-properties style:font-name="Verdana"/>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margin-left="1.259cm" fo:margin-right="0cm" fo:text-align="justify" style:justify-single-word="false" fo:text-indent="-0.63cm" style:auto-text-indent="false"/>
    </style:style>
    <style:style style:name="P8" style:family="paragraph" style:parent-style-name="Standard" style:list-style-name="WW8Num4">
      <style:paragraph-properties fo:margin-left="1.259cm" fo:margin-right="0cm" fo:text-align="justify" style:justify-single-word="false" fo:text-indent="-0.63cm" style:auto-text-indent="false"/>
    </style:style>
    <style:style style:name="P9" style:family="paragraph" style:parent-style-name="Standard" style:list-style-name="WW8Num5">
      <style:paragraph-properties fo:margin-left="1.259cm" fo:margin-right="0cm" fo:text-align="justify" style:justify-single-word="false" fo:text-indent="-0.63cm" style:auto-text-indent="false"/>
    </style:style>
    <style:style style:name="P10" style:family="paragraph" style:parent-style-name="Standard" style:list-style-name="WW8Num1">
      <style:paragraph-properties fo:margin-left="1.259cm" fo:margin-right="0cm" fo:margin-top="0cm" fo:margin-bottom="0.141cm" fo:text-align="justify" style:justify-single-word="false" fo:text-indent="-0.63cm" style:auto-text-indent="false"/>
    </style:style>
    <style:style style:name="P11" style:family="paragraph" style:parent-style-name="Standard" style:list-style-name="WW8Num1">
      <style:paragraph-properties fo:margin-left="1.259cm" fo:margin-right="0cm" fo:margin-top="0cm" fo:margin-bottom="0.141cm" fo:text-align="justify" style:justify-single-word="false" fo:text-indent="-0.63cm" style:auto-text-indent="false"/>
      <style:text-properties style:font-name="Verdana"/>
    </style:style>
    <style:style style:name="P12" style:family="paragraph" style:parent-style-name="Standard">
      <style:paragraph-properties fo:margin-top="0cm" fo:margin-bottom="0.141cm" fo:text-align="justify" style:justify-single-word="false"/>
    </style:style>
    <style:style style:name="P13" style:family="paragraph" style:parent-style-name="Standard" style:list-style-name="WW8Num4">
      <style:paragraph-properties fo:margin-top="0cm" fo:margin-bottom="0.141cm" fo:text-align="justify" style:justify-single-word="false"/>
    </style:style>
    <style:style style:name="P14" style:family="paragraph" style:parent-style-name="Standard">
      <style:paragraph-properties fo:margin-top="0cm" fo:margin-bottom="0.141cm" fo:text-align="justify" style:justify-single-word="false"/>
      <style:text-properties style:font-name="Verdana" fo:font-weight="bold" style:font-weight-asian="bold"/>
    </style:style>
    <style:style style:name="P15" style:family="paragraph" style:parent-style-name="Heading_20_1" style:master-page-name="Standard">
      <style:paragraph-properties style:page-number="auto"/>
      <style:text-properties fo:font-variant="small-caps" style:font-name="Verdana" fo:font-weight="normal" style:font-weight-asian="normal" style:font-size-complex="14pt"/>
    </style:style>
    <style:style style:name="P16" style:family="paragraph" style:parent-style-name="Heading_20_7">
      <style:paragraph-properties fo:text-align="start" style:justify-single-word="false"/>
    </style:style>
    <style:style style:name="P17" style:family="paragraph" style:parent-style-name="Heading_20_7">
      <style:paragraph-properties fo:text-align="start" style:justify-single-word="false"/>
      <style:text-properties fo:font-size="10pt" fo:font-weight="normal" style:font-size-asian="10pt" style:font-weight-asian="normal"/>
    </style:style>
    <style:style style:name="P18" style:family="paragraph" style:parent-style-name="Header">
      <style:paragraph-properties>
        <style:tab-stops/>
      </style:paragraph-properties>
      <style:text-properties style:font-name="Verdana"/>
    </style:style>
    <style:style style:name="T1" style:family="text">
      <style:text-properties fo:font-weight="normal"/>
    </style:style>
    <style:style style:name="T2" style:family="text">
      <style:text-properties fo:font-weight="normal" style:font-weight-asian="normal"/>
    </style:style>
    <style:style style:name="T3" style:family="text">
      <style:text-properties style:font-weight-asian="normal"/>
    </style:style>
    <style:style style:name="T4" style:family="text">
      <style:text-properties fo:font-variant="small-caps"/>
    </style:style>
    <style:style style:name="T5" style:family="text">
      <style:text-properties style:font-name="Verdana"/>
    </style:style>
    <style:style style:name="T6" style:family="text">
      <style:text-properties style:font-name="Verdana" fo:font-weight="bold" style:font-weight-asian="bold"/>
    </style:style>
    <style:style style:name="T7" style:family="text">
      <style:text-properties style:font-name="Verdana" fo:font-weight="bold" style:font-weight-asian="bold" style:font-weight-complex="bold"/>
    </style:style>
    <style:style style:name="T8" style:family="text">
      <style:text-properties style:font-name="Verdana" fo:font-size="7pt" style:font-size-asian="7pt"/>
    </style:style>
    <style:style style:name="T9" style:family="text">
      <style:text-properties style:font-name="Verdana" fo:font-size="7pt" fo:language="none" fo:country="none" style:font-size-asian="7pt" style:language-asian="none" style:country-asian="none"/>
    </style:style>
    <style:style style:name="T10" style:family="text">
      <style:text-properties style:font-size-complex="14pt"/>
    </style:style>
    <style:style style:name="T11" style:family="text">
      <style:text-properties fo:color="#ff0000" style:font-name="Verdana" fo:font-weight="bold" style:font-weight-asian="bold"/>
    </style:style>
    <style:style style:name="T12" style:family="text">
      <style:text-properties fo:color="#ff0000" style:font-name="Verdana" fo:font-weight="bold" style:font-weight-asian="bold" style:font-weight-complex="bold"/>
    </style:style>
    <style:style style:name="T13" style:family="text">
      <style:text-properties fo:color="#000080" style:font-name="Verdana" fo:font-style="italic" style:font-style-asian="italic" style:font-style-complex="italic"/>
    </style:style>
    <style:style style:name="T14" style:family="text">
      <style:text-properties fo:font-size="10pt" style:font-size-asian="10pt" style:font-size-complex="10pt"/>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06cm, 0.09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4" draw:name="Grafik5" text:anchor-type="paragraph" svg:x="14.129cm" svg:y="0.282cm" svg:width="1cm" svg:height="1cm" draw:z-index="3"><draw:image xlink:href="Pictures/100000000000001A0000001927159808.jpg" xlink:type="simple" xlink:show="embed" xlink:actuate="onLoad"/></draw:frame><draw:frame draw:style-name="fr1" draw:name="Grafik1" text:anchor-type="char" svg:x="8.147cm" svg:y="0.333cm" svg:width="0.91cm" svg:height="0.91cm" draw:z-index="2"><draw:image xlink:href="Pictures/1000000000000019000000197514B914.jpg" xlink:type="simple" xlink:show="embed" xlink:actuate="onLoad"/></draw:frame>Formatübertragung in Word <text:span text:style-name="T14">(MicroSoft)</text:span> <text:tab/> <text:s text:c="3"/>und Writer <text:span text:style-name="T14">(OpenOffice) </text:span></text:h>
      <text:p text:style-name="Standard"/>
      <text:p text:style-name="P1"/>
      <text:p text:style-name="P6"><draw:frame draw:style-name="fr2" draw:name="Grafik2" text:anchor-type="char" svg:x="4.604cm" svg:y="1.312cm" svg:width="0.661cm" svg:height="0.661cm" draw:z-index="1"><draw:image xlink:href="Pictures/1000000000000019000000197514B914.jpg" xlink:type="simple" xlink:show="embed" xlink:actuate="onLoad"/></draw:frame><text:span text:style-name="T5">Manchmal will man einzelne Wörter in einem Text auf immer dieselbe Weise besonders hervorheben, z.B. durch das Zeichenformat </text:span><text:span text:style-name="T7">fett</text:span><text:span text:style-name="T5"> und </text:span><text:span text:style-name="T12">rot</text:span><text:span text:style-name="T5">. Es wäre nun sehr umständlich, wenn man dieses aufwändige Zeichenformat jedes Mal für jedes Wort neu einstellen müsste. Mit dem </text:span><text:span text:style-name="T7">Pinsel <text:s text:c="2"/></text:span><text:span text:style-name="T5"><text:s text:c="2"/>in der Symbolleiste </text:span><text:span text:style-name="T7">Standard</text:span><text:span text:style-name="T5"> kann man sich diese Arbeit vereinfachen.</text:span></text:p>
      <text:p text:style-name="P2"/>
      <text:p text:style-name="P6"><text:span text:style-name="T6">Er funktioniert wie ein Pinsel, den man in einen Farbeimer (Formatierung) tunkt und mit dem man dann etwas mit dieser Farbe (Formatierung) anmalt.</text:span></text:p>
      <text:p text:style-name="P3"/>
      <text:p text:style-name="P3">Und das geht so:</text:p>
      <text:p text:style-name="P18"/>
      <text:list xml:id="list41175725" text:style-name="WW8Num1">
        <text:list-item>
          <text:p text:style-name="P10"><text:span text:style-name="T5">Ein Wort formatieren – z.B. andere Schriftart, Farbe, Größe: <text:s/></text:span><text:span text:style-name="T11">Wort</text:span></text:p>
        </text:list-item>
        <text:list-item>
          <text:p text:style-name="P10"><text:span text:style-name="T5">Das Wort </text:span><text:span text:style-name="T7">markieren und </text:span><text:span text:style-name="T5">einen </text:span><text:span text:style-name="T7">Doppelklick</text:span><text:span text:style-name="T5"> in den gelben Pinsel in der Symbolleiste oben setzen; (wenn man nur </text:span><text:span text:style-name="T7">einfach</text:span><text:span text:style-name="T5"> hineinklickt, funktioniert die Formatübertragung nur </text:span><text:span text:style-name="T7">einmal</text:span><text:span text:style-name="T5"> – danach muss man den Pinsel wieder neu anklicken!)</text:span></text:p>
        </text:list-item>
        <text:list-item>
          <text:p text:style-name="P11">Jedes Wort anklicken, das mit diesem Format versehen werden soll.</text:p>
        </text:list-item>
        <text:list-item>
          <text:p text:style-name="P7"><text:span text:style-name="T5">Zuletzt die Pinsel-Funktion wieder ausschalten, indem man nochmals auf das Pinselsymbol in der Symbolleiste klickt.</text:span></text:p>
        </text:list-item>
      </text:list>
      <text:p text:style-name="P5"/>
      <text:p text:style-name="P12"><text:span text:style-name="T5">Auf diesem Weg kann man aber nicht nur ein </text:span><text:span text:style-name="T6">Zeichenformat</text:span><text:span text:style-name="T5">, sondern auch ein </text:span><text:span text:style-name="T7">Absatzformat</text:span><text:span text:style-name="T5"> übertragen – z.B. Ausrichtung, Nummerierungen, Spiegelstriche, Einzüge, Zeilenabstand usw.</text:span></text:p>
      <text:list xml:id="list41167050" text:style-name="WW8Num4">
        <text:list-item>
          <text:p text:style-name="P13"><text:span text:style-name="T5">Dazu klickt man einfach in den Absatz, dessen Formatierung übertragen werden soll, ohne darin ein Wort zu markieren</text:span></text:p>
        </text:list-item>
        <text:list-item>
          <text:p text:style-name="P13"><text:span text:style-name="T5">holt dann das Absatzformat wie oben erläutert in den Pinsel und</text:span></text:p>
        </text:list-item>
        <text:list-item>
          <text:p text:style-name="P13"><text:span text:style-name="T5">überträgt es auf einen neuen Absatz, indem man einfach in diesen hineinklickt.</text:span></text:p>
        </text:list-item>
      </text:list>
      <text:p text:style-name="P12"><text:span text:style-name="T13">(einfach einmal ausprobieren, indem dieser Absatz wie die Nr. 3 formatiert wird – es müsste dann automatisch die Nr. 4 daraus werden!!!)</text:span></text:p>
      <text:list xml:id="list41340560" text:continue-numbering="true" text:style-name="WW8Num4">
        <text:list-item>
          <text:p text:style-name="P8"><text:span text:style-name="T5">Wenn man </text:span><text:span text:style-name="T6">gleichzeitig</text:span><text:span text:style-name="T5"> mit dem </text:span><text:span text:style-name="T6">Absatzformat</text:span><text:span text:style-name="T5"> auch Farbe, Größe etc., also auch das </text:span><text:span text:style-name="T6">Zeichenformat</text:span><text:span text:style-name="T5"> übertragen will, muss man mit dem Pinsel ganz über den "anzumalenden" Absatz streichen!</text:span></text:p>
        </text:list-item>
      </text:list>
      <text:p text:style-name="P4"/>
      <text:p text:style-name="P14">Problem:</text:p>
      <text:p text:style-name="P12"><text:span text:style-name="T5">Manchmal nehmen die </text:span><text:span text:style-name="T6">Zahlen bei Nummerierungen oder die Aufzählungszeichen</text:span><text:span text:style-name="T5"> nicht völlig das übertragene Format an – sie behalten zum Beispiel ihre Farbe oder haben eine andere Größe. Das liegt daran, dass man sie ja bei der automatischen Nummerierung oder Aufzählung nicht markieren, also scheinbar auch nicht formatieren kann, da man sie nicht selbst geschrieben hat.</text:span></text:p>
      <text:p text:style-name="P12"><text:span text:style-name="T5">Dazu muss man wissen, dass das Format der Zahlen oder Aufzählungszeichen am Ende des jeweiligen Absatzes in einem </text:span><text:span text:style-name="T6">unsichtbaren Absatzzeichen</text:span><text:span text:style-name="T5"> versteckt ist.</text:span></text:p>
      <text:p text:style-name="P12"><text:span text:style-name="T5">Man kann dieses </text:span><text:span text:style-name="T6">sichtbar</text:span><text:span text:style-name="T5"> machen, indem man in der Symbolleiste den "Spicker" </text:span><text:span text:style-name="T5"><draw:frame draw:style-name="fr3" draw:name="Grafik3" text:anchor-type="as-char" svg:width="0.635cm" svg:height="0.635cm" draw:z-index="0"><draw:image xlink:href="Pictures/100000000000001800000018810DB993.png" xlink:type="simple" xlink:show="embed" xlink:actuate="onLoad"/></draw:frame></text:span><text:span text:style-name="T5"> einschaltet.</text:span></text:p>
      <text:list xml:id="list41177457" text:style-name="WW8Num5">
        <text:list-item>
          <text:p text:style-name="P9"><text:span text:style-name="T5">Schalte den Spicker jetzt einmal ein!</text:span></text:p>
        </text:list-item>
        <text:list-item>
          <text:p text:style-name="P9"><text:span text:style-name="T5">Formatiere das Absatzzeichen dieses Absatzes einmal anders (Farbe, Größe)!</text:span></text:p>
        </text:list-item>
        <text:list-item>
          <text:p text:style-name="P9"><text:span text:style-name="T5">Beobachte, was passiert!</text:span></text:p>
        </text:list-item>
      </text:list>
      <text:h text:style-name="P17" text:outline-level="7"/>
      <text:h text:style-name="P16" text:outline-level="7"><text:span text:style-name="T2">Du merkst:<text:tab/>Mit dem </text:span>Pinsel<text:span text:style-name="T2"> kann man sich eine Menge Arbeit vor allem <text:s text:c="3"/><text:tab/>beim Erstellen von kompliziert strukturierten Texten erspare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Verdana" fo:font-size="7pt" fo:language="none" fo:country="none" style:font-size-asian="7pt" style:language-asian="none"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75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Grafik6" text:anchor-type="char" svg:x="1.676cm" svg:y="-0.019cm" svg:width="1.588cm" svg:height="0.559cm" draw:z-index="4"><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8 Bähr / Krämer-Kimmig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atübertragung</dc:title>
    <meta:initial-creator>2008 Krämer-Kimmig</meta:initial-creator>
    <meta:creation-date>2008-04-07T19:37:00</meta:creation-date>
    <dc:creator>André Lang</dc:creator>
    <dc:date>2010-05-31T21:23:05.92</dc:date>
    <meta:print-date>2008-03-29T14:09:00</meta:print-date>
    <meta:editing-cycles>4</meta:editing-cycles>
    <meta:generator>OpenOffice.org/3.2$Win32 OpenOffice.org_project/320m12$Build-9483</meta:generator>
    <meta:editing-duration>PT00H18M09S</meta:editing-duration>
    <meta:document-statistic meta:table-count="0" meta:image-count="5" meta:object-count="0" meta:page-count="1" meta:paragraph-count="23" meta:word-count="414" meta:character-count="2770"/>
  </office:meta>
</office:document-meta>
</file>