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DE9F6E5.png"/>
  <manifest:file-entry manifest:media-type="image/png" manifest:full-path="Pictures/100000000000001A000000166E60C2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swiss"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7.938cm"/>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3" style:family="paragraph" style:parent-style-name="ITG_5f_Standard">
      <style:paragraph-properties fo:margin-left="0cm" fo:margin-right="0.199cm" fo:text-indent="0cm" style:auto-text-indent="false"/>
    </style:style>
    <style:style style:name="P4" style:family="paragraph" style:parent-style-name="ITG_5f_Überschrift2" style:master-page-name="">
      <style:paragraph-properties fo:margin-left="0.199cm" fo:margin-right="0.199cm" fo:margin-top="0.199cm" fo:margin-bottom="0.199cm" fo:text-align="justify"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1pt" fo:letter-spacing="normal" fo:font-style="italic" fo:text-shadow="none" fo:background-color="transparent" style:font-size-asian="13pt" style:font-style-asian="italic" style:font-size-complex="13pt" style:font-style-complex="italic"/>
    </style:style>
    <style:style style:name="P5" style:family="paragraph" style:parent-style-name="ITG_5f_Aufzählung_5f_nummeriert">
      <style:paragraph-properties fo:margin-left="1.349cm" fo:margin-right="0cm" fo:text-indent="-0.794cm" style:auto-text-indent="false">
        <style:tab-stops/>
      </style:paragraph-properties>
    </style:style>
    <style:style style:name="P6" style:family="paragraph" style:parent-style-name="ITG_5f_Aufzählung_5f_nummeriert">
      <style:paragraph-properties fo:margin-left="1.826cm" fo:margin-right="0cm" fo:text-indent="-0.45cm" style:auto-text-indent="false">
        <style:tab-stops/>
      </style:paragraph-properties>
    </style:style>
    <style:style style:name="P7" style:family="paragraph" style:parent-style-name="ITG_5f_Aufzählung_5f_nummeriert">
      <style:paragraph-properties fo:margin-left="0cm" fo:margin-right="0cm" fo:text-indent="0cm" style:auto-text-indent="false">
        <style:tab-stops/>
      </style:paragraph-properties>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000000"/>
    </style:style>
    <style:style style:name="T2" style:family="text">
      <style:text-properties fo:color="#000000" style:font-name="Arial" fo:font-size="9pt" style:font-size-asian="9pt" style:font-size-complex="9pt"/>
    </style:style>
    <style:style style:name="T3" style:family="text">
      <style:text-properties fo:color="#4c4c4c" style:font-name="Arial" fo:font-size="9pt" style:font-size-asian="9pt" style:font-size-complex="9pt"/>
    </style:style>
    <style:style style:name="T4" style:family="text">
      <style:text-properties fo:color="#666666"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 style:family="text">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7" style:family="text">
      <style:text-properties fo:color="#000000"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Gestaltung einer Einladung zum Klassenfest</text:p>
      <text:p text:style-name="ITG_5f_Überschrift2">Aufgabe</text:p>
      <text:p text:style-name="ITG_5f_Standard">Gestalte den Text der folgenden Einladung auf einer DIN-A5-Seite (Hochformat)!</text:p>
      <text:p text:style-name="ITG_5f_Überschrift2">Arbeitsschritte:</text:p>
      <text:list xml:id="list1585271531" text:style-name="Numbering_20_1">
        <text:list-item>
          <text:p text:style-name="P5">Textvorlage für den Brief öffnen</text:p>
        </text:list-item>
        <text:list-item>
          <text:p text:style-name="P5">Seitengröße (DIN A5) und Seitenränder bei der Formateinstellung der Seite einrichten (Menu Format &gt; Seite)</text:p>
        </text:list-item>
        <text:list-item>
          <text:p text:style-name="P5">Ansicht verändern: Maßstab so einstellen, dass man die ganze Seite sieht</text:p>
        </text:list-item>
        <text:list-item>
          <text:p text:style-name="P5">Text formatieren:</text:p>
          <text:list>
            <text:list-item>
              <text:p text:style-name="P6">Schriftart</text:p>
            </text:list-item>
            <text:list-item>
              <text:p text:style-name="P6">Schriftgröße</text:p>
            </text:list-item>
            <text:list-item>
              <text:p text:style-name="P6">Schriftausrichtung</text:p>
            </text:list-item>
            <text:list-item>
              <text:p text:style-name="P6">sinnvolle Zeilenumbrüche</text:p>
            </text:list-item>
            <text:list-item>
              <text:p text:style-name="P6">für die Übersichtlichkeit notwendige Leerzeilen</text:p>
            </text:list-item>
            <text:list-item>
              <text:p text:style-name="P6"><draw:frame draw:style-name="fr2" draw:name="Grafik1" text:anchor-type="paragraph" svg:x="3.974cm" svg:y="0.397cm" svg:width="0.688cm" svg:height="0.582cm" draw:z-index="1"><draw:image xlink:href="Pictures/100000000000001A000000166E60C28E.png" xlink:type="simple" xlink:show="embed" xlink:actuate="onLoad"/></draw:frame>nie mehrere Leerzeichen nacheinander (Steuerzeichen-Symbol aus der Symbolleiste aktivieren )</text:p>
            </text:list-item>
          </text:list>
        </text:list-item>
        <text:list-item>
          <text:p text:style-name="P5">evtl. mit einer Grafik oder einem Rahmen <text:s/>„verschönern“</text:p>
        </text:list-item>
        <text:list-item>
          <text:p text:style-name="P5">weitere Ideen? </text:p>
        </text:list-item>
        <text:list-item>
          <text:p text:style-name="P5">Du kannst auch versuchen, das Lösungsbeispiel genau nachzumachen…</text:p>
          <text:p text:style-name="P7"/>
        </text:list-item>
      </text:list>
      <text:p text:style-name="ITG_5f_Standard"/>
      <text:p text:style-name="ITG_5f_Standard"/>
      <text:p text:style-name="ITG_5f_Überschrift2">Text der Einladung:</text:p>
      <text:p text:style-name="P4">(Diesen Text kannst du kopieren und in ein leeres Dokument einfügen und abändern oder du schreibst einen ganz eigenen Text – wenn du schon gut tippen kannst!)</text:p>
      <text:p text:style-name="ITG_5f_Standard">Einladung</text:p>
      <text:p text:style-name="ITG_5f_Standard">Zum Klassenfest der 6b am Samstag, dem 28.6.2009 um 18 Uhr im Theatersaal des Gemeinschaftshauses möchten wir alle Eltern, Geschwister und Lehrer der Klasse herzlich einladen. Geboten werden Sketche, Songs und sonstige Darbietungen, aber natürlich auch Speis und Trank. Mitzubringen wären gute Laune und ein bisschen „Kleingeld“ für die Getränke und für den Hut, der am Schluss die Runde machen wird. Es freut sich auf viele Gäste die Klasse 6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swiss"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fo:text-align="start" style:justify-single-word="false" fo:text-indent="0cm" style:auto-text-indent="false" style:page-number="auto" fo:background-color="transparent" style:shadow="none">
        <style:tab-stops/>
        <style:background-image/>
      </style:paragraph-properties>
      <style:text-properties style:font-name="Arial2" fo:font-size="9pt" fo:font-style="italic"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3pt" style:font-style-asian="normal" style:font-size-complex="13pt" style:font-style-complex="normal"/>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Aufgabe_5f_Text" style:next-style-name="ITG_5f_Aufgabe_5f_Text" style:master-page-name="">
      <style:paragraph-properties fo:margin-left="0.499cm" fo:margin-right="0.499cm" fo:text-indent="0cm" style:auto-text-indent="false" style:page-number="auto" fo:background-color="transparent" style:shadow="none">
        <style:tab-stops/>
        <style:background-image/>
      </style:paragraph-properties>
      <style:text-properties fo:font-size="11pt" fo:font-style="italic" fo:font-weight="bold"/>
    </style:style>
    <style:style style:name="ITG_5f_Aufgabe_5f_Text" style:display-name="ITG_Aufgabe_Text" style:family="paragraph" style:parent-style-name="ITG_5f_Standard" style:list-style-name="" style:master-page-name="">
      <style:paragraph-properties fo:margin-left="0.499cm" fo:margin-right="0.499cm" fo:margin-top="0.101cm" fo:margin-bottom="0cm" fo:text-indent="0cm" style:auto-text-indent="false" style:page-number="auto" fo:background-color="transparent" style:shadow="none">
        <style:tab-stops/>
        <style:background-image/>
      </style:paragraph-properties>
      <style:text-properties fo:font-style="italic" fo:background-color="transparent"/>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italic" fo:text-shadow="none" fo:font-weight="bold" fo:background-color="transparent" style:font-size-asian="13pt" style:font-style-asian="italic" style:font-weight-asian="bold" style:font-size-complex="13pt" style:font-style-complex="italic" style:font-weight-complex="bold"/>
    </style:style>
    <style:style style:name="ITG_5f_Fussnote" style:display-name="ITG_Fussnote" style:family="paragraph" style:parent-style-name="ITG_5f_Standard" style:auto-update="true">
      <style:paragraph-properties fo:margin-top="0.101cm" fo:margin-bottom="0cm" fo:text-align="start" style:justify-single-word="false" fo:padding="0cm" fo:border="none" style:shadow="none"/>
      <style:text-properties fo:font-size="9pt"/>
    </style:style>
    <style:style style:name="ITG_5f_Tabelle" style:display-name="ITG_Tabelle" style:family="paragraph" style:parent-style-name="ITG_5f_Standard" style:list-style-name="" style:master-page-name="">
      <style:paragraph-properties fo:margin-top="0.101cm" fo:margin-bottom="0.101cm" fo:text-align="justify" style:justify-single-word="false" style:page-number="auto" fo:background-color="transparent" style:shadow="none">
        <style:tab-stops/>
        <style:background-image/>
      </style:paragraph-properties>
      <style:text-properties fo:background-color="transparent"/>
    </style:style>
    <style:style style:name="ITG_5f_Abb-Verzeichnis" style:display-name="ITG_Abb-Verzeichnis" style:family="paragraph" style:parent-style-name="ITG_5f_Standard" style:auto-update="true" style:list-style-name="" style:master-page-name="">
      <style:paragraph-properties style:page-number="auto" fo:background-color="transparent" style:shadow="none">
        <style:tab-stops/>
        <style:background-image/>
      </style:paragraph-properties>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ITG_5f_Aufzählung_5f_nummeriert" style:display-name="ITG_Aufzählung_nummeriert" style:family="paragraph" style:parent-style-name="ITG_5f_Aufzählung" style:list-style-name="Numbering_20_1"/>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2" style:display-name="Standard~LT~Gliederung 2" style:family="paragraph" style:parent-style-name="Standard_7e_LT_7e_Gliederung_20_1">
      <style:paragraph-properties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Gliederung_20_2" style:display-name="Gliederung 2" style:family="paragraph" style:parent-style-name="Gliederung_20_1">
      <style:paragraph-properties fo:margin-top="0cm" fo:margin-bottom="0.4cm"/>
      <style:text-properties fo:font-size="26pt" style:font-size-asian="26pt" style:font-size-complex="26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Vorformatiert"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size="10pt" style:font-name-asian="Courier New" style:font-size-asian="10pt" style:font-name-complex="Courier New"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ITG_5f_Ueberschrift" style:display-name="ITG_Ueberschrift" style:family="paragraph" style:parent-style-name="Standard">
      <style:paragraph-properties fo:text-align="start" style:justify-single-word="false"/>
      <style:text-properties fo:color="#b84747" fo:font-size="28pt" fo:letter-spacing="normal" fo:font-weight="bold" style:font-size-asian="28pt" style:font-weight-asian="bold" style:font-size-complex="28pt" style:font-weight-complex="bold"/>
    </style:style>
    <style:style style:name="Default_20_Paragraph_20_Font" style:display-name="Default Paragraph Font" style:family="paragraph">
      <style:paragraph-properties style:text-autospace="none"/>
    </style:style>
    <style:style style:name="WW-Titel1"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1"/>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6cm" fo:text-indent="-0.9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fo:text-indent="0.101cm" style:auto-text-indent="false" fo:background-color="transparent" style:shadow="none">
        <style:tab-stops>
          <style:tab-stop style:position="0.503cm" style:type="center"/>
          <style:tab-stop style:position="7.938cm"/>
          <style:tab-stop style:position="10.98cm"/>
          <style:tab-stop style:position="16.999cm" style:type="right"/>
        </style:tab-stops>
        <style:background-image/>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666666"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000000"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5" style:family="text">
      <style:text-properties fo:color="#4c4c4c" style:font-name="Arial" fo:font-size="9pt" style:font-size-asian="9pt" style:font-size-complex="9pt"/>
    </style:style>
    <style:style style:name="MT6" style:family="text">
      <style:text-properties fo:color="#000000" style:font-name="Arial" fo:font-size="9pt" style:font-size-asian="9pt" style:font-size-complex="9pt"/>
    </style:style>
    <style:style style:name="MT7" style:family="text">
      <style:text-properties fo:color="#000000"/>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ITG_5f_Titel">Textverarbeitung: Texte gestalten</text:p>
        <text:p text:style-name="MP1"/>
      </style:header>
      <style:footer>
        <text:p text:style-name="MP2"><draw:a xlink:type="simple" xlink:href="http://creativecommons.org/licenses/by-nc-sa/3.0/"><draw:frame draw:style-name="Mfr1" draw:name="Grafik11" text:anchor-type="paragraph" svg:x="0.042cm" svg:y="0.088cm" svg:width="1.503cm" svg:height="0.501cm" draw:z-index="2"><draw:image xlink:href="Pictures/10000201000000580000001F5DE9F6E5.png" xlink:type="simple" xlink:show="embed" xlink:actuate="onLoad"/></draw:frame></draw:a><draw:rect text:anchor-type="paragraph" draw:z-index="0" draw:style-name="Mgr1" draw:text-style-name="MP4" svg:width="5.957cm" svg:height="0.5cm" svg:x="10.892cm" svg:y="0.101cm"><text:p text:style-name="MP3"><text:span text:style-name="MT1">ITG FORTBILDUNG</text:span><text:span text:style-name="MT2"> <text:s/></text:span><text:span text:style-name="MT3"><text:s/></text:span><text:span text:style-name="MT4">RP FREIBURG</text:span></text:p></draw:rect><text:span text:style-name="MT5"><text:tab/></text:span><text:span text:style-name="MT6">Bähr, Krämer-Kimmig, Schaller (12.08.09)</text:span><text:span text:style-name="MT7"><text:tab/></text:span><text:tab/></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21$Build-9319</meta:generator>
    <meta:initial-creator>Thomas Schaller</meta:initial-creator>
    <meta:creation-date>2009-03-20T15:00:41</meta:creation-date>
    <dc:date>2010-10-13T12:16:23</dc:date>
    <meta:printed-by>Thomas Schaller</meta:printed-by>
    <meta:print-date>2009-04-16T10:13:53</meta:print-date>
    <meta:editing-cycles>52</meta:editing-cycles>
    <meta:editing-duration>PT12H38M14S</meta:editing-duration>
    <dc:creator>Andre Lang</dc:creator>
    <meta:document-statistic meta:table-count="0" meta:image-count="2" meta:object-count="0" meta:page-count="1" meta:paragraph-count="23" meta:word-count="211" meta:character-count="1434"/>
    <meta:user-defined meta:name="Info 1"/>
    <meta:user-defined meta:name="Info 2"/>
    <meta:user-defined meta:name="Info 3"/>
    <meta:user-defined meta:name="Info 4"/>
  </office:meta>
</office:document-meta>
</file>