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Parchment" svg:font-family="Parchmen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Verdana" fo:font-size="12pt" style:font-size-asian="12pt" style:font-size-complex="12pt"/>
    </style:style>
    <style:style style:name="P3" style:family="paragraph" style:parent-style-name="Standard">
      <style:text-properties fo:color="#000000" style:font-name="Verdana" fo:font-size="14pt" fo:language="zxx" fo:country="none" style:font-size-asian="14pt" style:language-asian="zxx" style:country-asian="none" style:font-size-complex="14pt"/>
    </style:style>
    <style:style style:name="P4" style:family="paragraph" style:parent-style-name="Standard">
      <style:paragraph-properties fo:text-align="center" style:justify-single-word="false"/>
      <style:text-properties fo:color="#000000" style:font-name="Verdan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style:font-name="Verdana" fo:font-size="14pt" style:font-size-asian="14pt" style:font-size-complex="14pt"/>
    </style:style>
    <style:style style:name="P6" style:family="paragraph" style:parent-style-name="Standard">
      <style:paragraph-properties fo:text-align="center" style:justify-single-word="false"/>
      <style:text-properties fo:color="#000000" fo:font-size="14pt" style:font-size-asian="14pt"/>
    </style:style>
    <style:style style:name="P7" style:family="paragraph" style:parent-style-name="Subtitle">
      <style:text-properties fo:font-weight="normal" style:font-weight-asian="normal" style:font-weight-complex="normal"/>
    </style:style>
    <style:style style:name="P8" style:family="paragraph" style:parent-style-name="Subtitle">
      <style:text-properties fo:color="#0000ff" style:font-name="Verdana" fo:font-size="16pt" style:font-size-asian="16pt" style:font-size-complex="16pt" style:font-weight-complex="normal"/>
    </style:style>
    <style:style style:name="P9" style:family="paragraph" style:parent-style-name="Standard">
      <style:paragraph-properties fo:text-align="center" style:justify-single-word="false"/>
      <style:text-properties fo:color="#000000" style:font-name="Verdana" fo:font-size="12pt" style:font-size-asian="12pt" style:font-size-complex="12pt"/>
    </style:style>
    <style:style style:name="P10" style:family="paragraph" style:parent-style-name="Heading_20_5">
      <style:text-properties style:font-name="Lucida Handwriting" fo:font-size="28pt" style:font-size-asian="28pt"/>
    </style:style>
    <style:style style:name="P11" style:family="paragraph" style:parent-style-name="Title" style:master-page-name="Standard">
      <style:paragraph-properties style:page-number="auto"/>
      <style:text-properties fo:color="#0000ff" style:font-name="Lucida Handwriting" fo:font-size="36pt" style:font-size-asian="36pt"/>
    </style:style>
    <style:style style:name="P12" style:family="paragraph">
      <style:paragraph-properties style:writing-mode="lr-tb"/>
    </style:style>
    <style:style style:name="T1" style:family="text">
      <style:text-properties style:font-name="Verdana" fo:font-size="12pt" fo:font-weight="normal" style:font-size-asian="12pt" style:font-weight-asian="normal" style:font-size-complex="12pt" style:font-weight-complex="normal"/>
    </style:style>
    <style:style style:name="T2" style:family="text">
      <style:text-properties style:font-name="Verdana" fo:font-size="12pt" style:font-size-asian="12pt" style:font-size-complex="12pt" style:font-weight-complex="normal"/>
    </style:style>
    <style:style style:name="T3" style:family="text">
      <style:text-properties fo:color="#000000" style:font-name="Verdana" fo:font-size="12pt" style:font-size-asian="12pt" style:font-size-complex="12pt"/>
    </style:style>
    <style:style style:name="T4" style:family="text">
      <style:text-properties fo:color="#000000" style:font-name="Verdana" fo:font-size="12pt" fo:font-weight="bold" style:font-size-asian="12pt" style:font-weight-asian="bold" style:font-size-complex="12pt" style:font-weight-complex="bold"/>
    </style:style>
    <style:style style:name="gr1"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inladung</text:p>
      <text:p text:style-name="P7"/>
      <text:p text:style-name="Subtitle"><text:span text:style-name="T1">Zum </text:span><text:span text:style-name="T2">Klassenfest</text:span><text:span text:style-name="T1"> der</text:span></text:p>
      <text:p text:style-name="P8">6b</text:p>
      <text:p text:style-name="P2">am Samstag, dem 28.6.2008</text:p>
      <text:p text:style-name="P2">um 18 Uhr</text:p>
      <text:p text:style-name="P2">im Theatersaal des Gemeinschaftshauses</text:p>
      <text:p text:style-name="P2"/>
      <text:p text:style-name="P2">möchten wir</text:p>
      <text:p text:style-name="P2">alle Eltern, Geschwister und Lehrer der Klasse</text:p>
      <text:p text:style-name="P3"><draw:custom-shape text:anchor-type="char" draw:z-index="0" draw:style-name="gr1" draw:text-style-name="P12" svg:width="1.271cm" svg:height="1.271cm" svg:x="4.81cm" svg:y="0.35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4"/>
      <text:p text:style-name="P5"/>
      <text:p text:style-name="P2">-lich einladen.</text:p>
      <text:p text:style-name="P2"/>
      <text:p text:style-name="P1"><text:span text:style-name="T4">Geboten</text:span><text:span text:style-name="T3"> werden:</text:span></text:p>
      <text:p text:style-name="P2">Sketche, Songs und sonstige Darbietungen,</text:p>
      <text:p text:style-name="P2">aber natürlich auch Speis und Trank.</text:p>
      <text:p text:style-name="P2"/>
      <text:p text:style-name="P1"><text:span text:style-name="T4">Mitzubringen</text:span><text:span text:style-name="T3"> wären:</text:span></text:p>
      <text:p text:style-name="P2">gute Laune und ein bisschen „Kleingeld“</text:p>
      <text:p text:style-name="P2">für die Getränke und für den Hut,</text:p>
      <text:p text:style-name="P2">der am Schluss die Runde machen wird.</text:p>
      <text:p text:style-name="P2"/>
      <text:p text:style-name="P2">Es freut sich auf viele Gäste</text:p>
      <text:p text:style-name="P6"/>
      <text:h text:style-name="P10" text:outline-level="5">die Klasse 6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Parchment" svg:font-family="Parchmen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ff" style:font-name="Parchment" fo:font-size="48pt" fo:font-weight="bold" style:font-size-asian="48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style:font-name="Parchment" fo:font-size="36pt" fo:font-weight="bold" style:font-size-asian="36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color="#000000" style:font-name="Parchment" fo:font-size="72pt" fo:font-weight="bold" style:font-size-asian="72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color="#000000" fo:font-size="14pt" fo:font-weight="bold" style:font-size-asian="14pt"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ff00" style:font-name="Arial Black"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886cm" fo:margin-bottom="1.286cm" fo:margin-left="1.78cm" fo:margin-right="1.78cm" fo:border="0.125cm double #000000" style:border-line-width="0.002cm 0.088cm 0.035cm" fo:padding="0.24cm" style:shadow="none"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rief</dc:title>
    <meta:keyword>Hausaufgaben</meta:keyword>
    <meta:initial-creator>2008 Bähr – Krämer-Kimmig – Mahr</meta:initial-creator>
    <meta:creation-date>2000-10-21T19:39:00</meta:creation-date>
    <dc:creator>Thomas Schaller</dc:creator>
    <dc:date>2009-08-12T08:15:41.64</dc:date>
    <meta:print-date>2003-04-27T14:07:00</meta:print-date>
    <meta:editing-cycles>12</meta:editing-cycles>
    <meta:generator>OpenOffice.org/3.1$Linux OpenOffice.org_project/310m21$Build-9319</meta:generator>
    <meta:editing-duration>PT00H02M03S</meta:editing-duration>
    <meta:document-statistic meta:table-count="0" meta:image-count="0" meta:object-count="0" meta:page-count="1" meta:paragraph-count="18" meta:word-count="72" meta:character-count="436"/>
    <meta:user-defined meta:name="Info 1"/>
    <meta:user-defined meta:name="Info 2"/>
    <meta:user-defined meta:name="Info 3"/>
    <meta:user-defined meta:name="Info 4"/>
  </office:meta>
</office:document-meta>
</file>