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CF959C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" svg:font-family="'Lucida Sans'"/>
    <style:font-face style:name="URW Palladio L" svg:font-family="'URW Palladio L'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URW Palladio L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RW Palladio L" fo:font-size="24pt" fo:font-style="italic" style:font-size-asian="22.8999996185303pt" style:font-style-asian="italic" style:font-size-complex="26.149999618530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URW Palladio L" fo:font-size="36pt" fo:font-style="italic" style:font-size-asian="36pt" style:font-style-asian="italic" style:font-size-complex="3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Gutschein</text:p>
      <text:p text:style-name="P3">für ein von mir gekochtes 3-Gänge-Menü</text:p>
      <text:p text:style-name="P3"><draw:frame draw:style-name="fr1" draw:name="Grafik1" text:anchor-type="paragraph" svg:x="7.426cm" svg:y="0.543cm" svg:width="11.114cm" svg:height="6.816cm" draw:z-index="0"><draw:image xlink:href="Pictures/100000000000012C000000C8CF959C4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euer Sohn </text:p>
      <text:p text:style-name="P4">Maximili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" svg:font-family="'Lucida Sans'"/>
    <style:font-face style:name="URW Palladio L" svg:font-family="'URW Palladio L'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" fo:font-size="11pt" fo:language="de" fo:country="DE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83ca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Lang</meta:initial-creator>
    <meta:creation-date>2010-10-18T22:17:42</meta:creation-date>
    <dc:date>2010-10-19T15:24:12</dc:date>
    <dc:creator>Andre Lang</dc:creator>
    <meta:editing-duration>PT00H05M44S</meta:editing-duration>
    <meta:editing-cycles>3</meta:editing-cycles>
    <meta:generator>OpenOffice.org/3.1$Linux OpenOffice.org_project/310m21$Build-9319</meta:generator>
    <meta:document-statistic meta:table-count="0" meta:image-count="1" meta:object-count="0" meta:page-count="1" meta:paragraph-count="4" meta:word-count="10" meta:character-count="67"/>
  </office:meta>
</office:document-meta>
</file>