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size="7pt" style:font-size-asian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ristian Morgenstern </text:p>
      <text:p text:style-name="P2"/>
      <text:p text:style-name="Standard">Das ästhetische Wiesel Ein Wiesel saß auf einem Kiesel inmitten Bachgeriesel. Wisst ihr weshalb? Das Mondkalb verriet es mir im Stillen: Das raffinierte Tier tat’s um des ???????? Wil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1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size="16pt" style:font-size-asian="16pt" style:font-size-complex="10pt"/>
    </style:style>
    <style:style style:name="Autor" style:family="paragraph" style:parent-style-name="Standard">
      <style:paragraph-properties fo:line-height="150%"/>
      <style:text-properties fo:font-style="italic" style:font-style-asian="italic" style:font-size-complex="2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style:font-name="Symbol"/>
    </style:style>
    <style:style style:name="WW8Num2z1" style:family="text">
      <style:text-properties fo:color="#000000"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cm" fo:margin-left="2.469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T1" style:family="text">
      <style:text-properties fo:font-size="7pt" style:font-size-asian="7pt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Fortbildung Neue Medien Deutsch OSA Freiburg; © 2002 Bähr – Krämer-Kimmig – Mahr / <text:s/>Erstelldatum </text:span><text:span text:style-name="MT1"><text:creation-date style:data-style-name="N51">29.09.2002 12:52:00</text:creation-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2008 Bähr – Krämer-Kimmig – Mahr</meta:initial-creator>
    <meta:creation-date>2002-09-29T12:52:00</meta:creation-date>
    <dc:creator>Andre Lang</dc:creator>
    <dc:date>2010-08-27T09:55:44</dc:date>
    <meta:print-date>2003-05-05T20:36:00</meta:print-date>
    <meta:editing-cycles>8</meta:editing-cycles>
    <meta:generator>OpenOffice.org/3.1$Linux OpenOffice.org_project/310m21$Build-9319</meta:generator>
    <meta:document-statistic meta:table-count="0" meta:image-count="0" meta:object-count="0" meta:page-count="1" meta:paragraph-count="3" meta:word-count="48" meta:character-count="325"/>
    <meta:editing-duration>PT00H01M19S</meta:editing-duration>
  </office:meta>
</office:document-meta>
</file>