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Standard">
      <style:text-properties fo:font-size="14pt" style:font-size-asian="14pt" style:font-name-complex="Arial" style:font-size-complex="14pt"/>
    </style:style>
    <style:style style:name="P3" style:family="paragraph" style:parent-style-name="Standard">
      <style:paragraph-properties fo:margin-left="1.249cm" fo:margin-right="0cm" fo:margin-top="0cm" fo:margin-bottom="0.212cm" fo:text-indent="0cm" style:auto-text-indent="false"/>
    </style:style>
    <style:style style:name="P4" style:family="paragraph" style:parent-style-name="Standard">
      <style:paragraph-properties fo:margin-left="1.249cm" fo:margin-right="-0.376cm" fo:margin-top="0cm" fo:margin-bottom="0.212cm" fo:text-indent="0cm" style:auto-text-indent="false"/>
    </style:style>
    <style:style style:name="P5" style:family="paragraph" style:parent-style-name="Standard" style:list-style-name="WW8Num5">
      <style:paragraph-properties fo:margin-top="0cm" fo:margin-bottom="0.212cm"/>
      <style:text-properties fo:font-size="11pt" style:font-size-asian="11pt" style:font-name-complex="Arial" style:font-size-complex="11pt"/>
    </style:style>
    <style:style style:name="P6" style:family="paragraph" style:parent-style-name="Standard" style:list-style-name="WW8Num5">
      <style:paragraph-properties fo:margin-top="0cm" fo:margin-bottom="0.212cm"/>
    </style:style>
    <style:style style:name="P7" style:family="paragraph" style:parent-style-name="Standard">
      <style:paragraph-properties fo:margin-left="1.249cm" fo:margin-right="0cm" fo:margin-top="0cm" fo:margin-bottom="0.212cm" fo:text-indent="0cm" style:auto-text-indent="false"/>
      <style:text-properties fo:font-size="11pt" style:font-size-asian="11pt" style:font-name-complex="Arial" style:font-size-complex="11pt"/>
    </style:style>
    <style:style style:name="P8" style:family="paragraph" style:parent-style-name="Heading_20_3" style:master-page-name="Standard">
      <style:paragraph-properties fo:margin-left="0cm" fo:margin-right="-1.011cm" fo:text-indent="0cm" style:auto-text-indent="false" style:page-number="auto"/>
    </style:style>
    <style:style style:name="T1" style:family="text">
      <style:text-properties fo:font-size="7pt" fo:language="zxx" fo:country="none" style:font-size-asian="7pt" style:language-asian="zxx" style:country-asian="none"/>
    </style:style>
    <style:style style:name="T2" style:family="text">
      <style:text-properties fo:font-size="7pt" style:font-size-asian="7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Sprache in Bildern: Sprichwörter und Redensarten</text:h>
      <text:p text:style-name="P2"/>
      <text:list xml:id="list1120153507" text:style-name="WW8Num5">
        <text:list-item>
          <text:p text:style-name="P5">Öffne ein leeres Word- oder Writer-Dokument.</text:p>
        </text:list-item>
        <text:list-item>
          <text:p text:style-name="P5">Überschrift: Sprichwörter und Redensarten &gt; formatieren in Verdana, 18 Punkt &gt; Leerzeile (=zweimal Enter!)</text:p>
        </text:list-item>
        <text:list-item>
          <text:p text:style-name="P5">Erstelle eine Tabelle mit 2 Spalten und 8 Zeilen.</text:p>
        </text:list-item>
        <text:list-item>
          <text:p text:style-name="P6"><text:span text:style-name="T3">Trage in die oberste linke Zelle „</text:span><text:span text:style-name="T4">Bildausschnitt</text:span><text:span text:style-name="T3">“ ein, in die oberste rechte Zelle „</text:span><text:span text:style-name="T4">Redensart + Bedeutung</text:span><text:span text:style-name="T3">“.</text:span></text:p>
        </text:list-item>
        <text:list-item>
          <text:p text:style-name="P5">Suche in dem Bild „Redensarten“ die darin versteckten Darstellungen dir bekannter Sprichwörter und Redensarten (mindestens 6).</text:p>
        </text:list-item>
        <text:list-item>
          <text:p text:style-name="P6"><text:span text:style-name="T3">Öffne das Bild in </text:span><text:span text:style-name="T4">Paint, OO-Draw</text:span><text:span text:style-name="T3"> oder einem anderen Bildbearbeitungsprogramm (Rechtsklick auf die Bilddatei &gt; Öffnen mit &gt; Paint/Draw/...) und erstelle Bildausschnitte mit den gefundenen Redensarten (siehe gesonderte </text:span><text:span text:style-name="T4">Anleitung_Bildausschnitte.*</text:span><text:span text:style-name="T3">).</text:span></text:p>
        </text:list-item>
      </text:list>
      <text:p text:style-name="P7">Kopiere die Ausschnitte (rechte Maustaste in den Ausschnitt &gt; Kopieren) in die Zwischenablage und füge sie (rechte Maustaste &gt; Einfügen) in der Tabelle in eine der Zellen in der linken Spalte ein. </text:p>
      <text:p text:style-name="P4"><text:span text:style-name="T4">oder:</text:span><text:span text:style-name="T3"> Speichere die Ausschnitte im .jpg-Format in deinen Ordner. Benenne sie sinnvoll (z.B. </text:span><text:span text:style-name="T4">„Grube“</text:span><text:span text:style-name="T3"> für „Wer andern eine Grube gräbt…“)<text:line-break/></text:span><text:span text:style-name="T5">Auf diese Art und Weise hast du die erstellten Ausschnitte auch für andere Zwecke als Datei zur Verfügung!</text:span></text:p>
      <text:list xml:id="list595290450" text:continue-numbering="true" text:style-name="WW8Num5">
        <text:list-item>
          <text:p text:style-name="P5">Trage nun in die Zellen neben den Bildausschnitten den Wortlaut der gefundenen Redensarten ein &gt; Enter (neue Zeile)</text:p>
        </text:list-item>
        <text:list-item>
          <text:p text:style-name="P6"><text:span text:style-name="T3">Überprüfe den Wortlaut und die Bedeutung unter folgender Internetadresse:<text:line-break/></text:span><text:a xlink:type="simple" xlink:href="http://www.redensarten-index.de/"><text:span text:style-name="Internet_20_link"><text:span text:style-name="T3">http://www.redensarten-index.de</text:span></text:span></text:a></text:p>
        </text:list-item>
      </text:list>
      <text:p text:style-name="P3"><text:span text:style-name="T4">Lasse dein Word- /Writer-Dokument offen</text:span><text:span text:style-name="T3"> und starte den Internet-Explorer oder Mozilla Firefox! Gib die Adresse oben in das Adressfeld ein und bestätige mit Enter. Suche mit Hilfe </text:span><text:span text:style-name="T4">geeigneter Schlüsselwörter</text:span><text:span text:style-name="Footnote_20_Symbol"><text:span text:style-name="T4"><text:note text:id="ftn1" text:note-class="footnote"><text:note-citation>1</text:note-citation><text:note-body><text:p text:style-name="Footnote"><text:s/><text:span text:style-name="T6">Nimm als Suchbegriffe nur die Wörter, bei denen du dir ganz sicher bist, dass sie in der Redensart (genau so!) vorkommen. Achte unbedingt auf korrekte Rechtschreibung!</text:span></text:p></text:note-body></text:note></text:span></text:span><text:span text:style-name="T3"> (z.B. Grube gräbt) die Redensarten und kopiere die gefundene </text:span><text:span text:style-name="T4">Bedeutung</text:span><text:span text:style-name="T3"> in die rechte Tabellenzelle. Das geht so:</text:span></text:p>
      <text:list xml:id="list663310312" text:continue-numbering="true" text:style-name="WW8Num5">
        <text:list-item>
          <text:list>
            <text:list-item>
              <text:p text:style-name="P6"><text:span text:style-name="T4">Erläuterungstext</text:span><text:span text:style-name="T3"> markieren</text:span></text:p>
            </text:list-item>
            <text:list-item>
              <text:p text:style-name="P5">rechte Maustaste &gt; kopieren</text:p>
            </text:list-item>
            <text:list-item>
              <text:p text:style-name="P5">über die Taskleiste zum Writer-Dokument wechseln</text:p>
            </text:list-item>
            <text:list-item>
              <text:p text:style-name="P6"><text:span text:style-name="T3">dort in die neue Zeile unter der Redensart "</text:span><text:span text:style-name="T4">d.h."</text:span><text:span text:style-name="T3"> schreiben und mit rechter Maustaste &gt; </text:span><text:span text:style-name="T4">Einfügen </text:span><text:span text:style-name="T3">die gefundene Erklärung für die Redensart einfügen</text:span></text:p>
            </text:list-item>
          </text:list>
        </text:list-item>
        <text:list-item>
          <text:p text:style-name="P6"><text:span text:style-name="T3">Wenn du </text:span><text:span text:style-name="T4">mehr</text:span><text:span text:style-name="T3"> als 6 Redensarten findest, kannst du die </text:span><text:span text:style-name="T4">Tabelle</text:span><text:span text:style-name="T3"> jederzeit nach unten </text:span><text:span text:style-name="T4">erweitern</text:span><text:span text:style-name="T3">:</text:span></text:p>
          <text:list>
            <text:list-item>
              <text:p text:style-name="P5">Cursor in die letzte Zelle rechts unten setzen &gt;</text:p>
            </text:list-item>
            <text:list-item>
              <text:p text:style-name="P5">Tabulatortaste drücken und damit so viele Zellen / Reihen erzeugen wie benötigt.</text:p>
            </text:list-item>
          </text:list>
        </text:list-item>
      </text:list>
      <text:p text:style-name="P3"><text:span text:style-name="T7">(nach einer Idee aus dem ITG-Unterricht am Albert-Magnus-Gymnasium Ettlingen unter Leitung von I.Lott </text:span><text:a xlink:type="simple" xlink:href="http://schule.inka.de/amg/homepage2/ITG%20Deutsch/Kl.5%2002-03/"><text:span text:style-name="Internet_20_link"><text:span text:style-name="T7">http://schule.inka.de/amg/homepage2/ITG%20Deutsch/Kl.5%2002-03/</text:span></text:span></text:a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1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1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fo:color="#ff0000" style:font-name="Symbol" fo:font-size="12pt" style:font-size-asian="12pt"/>
    </style:style>
    <style:style style:name="WW8Num5z1" style:family="text">
      <style:text-properties style:font-name="Symbol" fo:font-size="11pt" style:font-size-asian="11pt" style:font-size-complex="11pt"/>
    </style:style>
    <style:style style:name="WW8Num5z2" style:family="text">
      <style:text-properties style:font-name="Symbol"/>
    </style:style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fo:font-size="7pt" fo:language="zxx" fo:country="none" style:font-size-asian="7pt" style:language-asian="zxx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attungsanalyse: Bürgerliches Trauerspiel</dc:title>
    <meta:initial-creator>2008 Bähr / Krämer-Kimmig / Mahr</meta:initial-creator>
    <meta:creation-date>2004-02-23T15:08:00</meta:creation-date>
    <dc:creator>Andre Lang</dc:creator>
    <dc:date>2010-09-15T10:36:05</dc:date>
    <meta:print-date>2008-03-29T14:35:00</meta:print-date>
    <meta:editing-cycles>19</meta:editing-cycles>
    <meta:generator>OpenOffice.org/3.1$Linux OpenOffice.org_project/310m21$Build-9319</meta:generator>
    <meta:editing-duration>PT00H04M59S</meta:editing-duration>
    <meta:document-statistic meta:table-count="0" meta:image-count="1" meta:object-count="0" meta:page-count="1" meta:paragraph-count="22" meta:word-count="380" meta:character-count="2597"/>
  </office:meta>
</office:document-meta>
</file>