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/>
    <style:font-face style:name="Lucida Sans" svg:font-family="'Lucida Sans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6.193cm" fo:margin-left="0.672cm" fo:margin-right="0.134cm" table:align="margins"/>
    </style:style>
    <style:style style:name="Tabelle1.A" style:family="table-column">
      <style:table-column-properties style:column-width="3.836cm" style:rel-column-width="2175*"/>
    </style:style>
    <style:style style:name="Tabelle1.B" style:family="table-column">
      <style:table-column-properties style:column-width="6.244cm" style:rel-column-width="3540*"/>
    </style:style>
    <style:style style:name="Tabelle1.C" style:family="table-column">
      <style:table-column-properties style:column-width="6.112cm" style:rel-column-width="346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7.1499996185303pt" style:font-weight-asian="bold" style:font-size-complex="19.6000003814697pt" style:font-weight-complex="bold"/>
    </style:style>
    <style:style style:name="P2" style:family="paragraph" style:parent-style-name="Standard">
      <style:text-properties fo:font-size="12pt" fo:font-weight="normal" style:font-size-asian="11.4499998092651pt" style:font-weight-asian="normal" style:font-size-complex="13.050000190734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1.4499998092651pt" style:font-weight-asian="normal" style:font-size-complex="13.0500001907349pt" style:font-weight-complex="normal"/>
    </style:style>
    <style:style style:name="P4" style:family="paragraph" style:parent-style-name="Nummerierung" style:list-style-name="WW8Num2">
      <style:paragraph-properties fo:margin-left="0.63cm" fo:margin-right="0cm" fo:margin-top="0cm" fo:margin-bottom="0.141cm" fo:text-indent="-0.63cm" style:auto-text-indent="false"/>
      <style:text-properties style:font-name="Arial" fo:font-size="14pt" style:font-size-asian="14pt"/>
    </style:style>
    <style:style style:name="P5" style:family="paragraph" style:parent-style-name="Nummerierung">
      <style:paragraph-properties fo:margin-left="0.63cm" fo:margin-right="0cm" fo:margin-top="0cm" fo:margin-bottom="0.141cm" fo:text-align="start" style:justify-single-word="false" fo:text-indent="-0.63cm" style:auto-text-indent="false"/>
    </style:style>
    <style:style style:name="P6" style:family="paragraph" style:parent-style-name="Nummerierung">
      <style:paragraph-properties fo:margin-left="0.63cm" fo:margin-right="0cm" fo:margin-top="0cm" fo:margin-bottom="0.141cm" fo:text-align="start" style:justify-single-word="false" fo:text-indent="-0.63cm" style:auto-text-indent="false"/>
      <style:text-properties style:font-name="Arial" fo:font-size="14pt" style:font-size-asian="14pt" style:font-size-complex="14pt"/>
    </style:style>
    <style:style style:name="P7" style:family="paragraph" style:parent-style-name="Nummerierung" style:list-style-name="WW8Num2">
      <style:paragraph-properties fo:margin-left="0.63cm" fo:margin-right="0cm" fo:margin-top="0cm" fo:margin-bottom="0.141cm" fo:text-align="start" style:justify-single-word="false" fo:text-indent="-0.63cm" style:auto-text-indent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text-properties style:font-name="Times New Roman"/>
    </style:style>
    <style:style style:name="P11" style:family="paragraph">
      <style:paragraph-properties fo:text-align="start"/>
      <style:text-properties style:font-name="Times New Roman" fo:font-size="12pt"/>
    </style:style>
    <style:style style:name="P12" style:family="paragraph">
      <style:paragraph-properties fo:text-align="center"/>
      <style:text-properties style:font-name="Times New Roman"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7pt" fo:language="zxx" fo:country="none" style:font-size-asian="7pt" style:language-asian="zxx" style:country-asian="none"/>
    </style:style>
    <style:style style:name="T3" style:family="text">
      <style:text-properties style:font-name="Verdana" fo:font-size="7pt" style:font-size-asian="7pt"/>
    </style:style>
    <style:style style:name="T4" style:family="text">
      <style:text-properties style:font-name="Lucida Sans1" fo:font-style="italic" style:font-style-complex="italic"/>
    </style:style>
    <style:style style:name="T5" style:family="text">
      <style:text-properties style:font-name="Lucida Sans1" fo:font-weight="bold" style:font-weight-complex="bold"/>
    </style:style>
    <style:style style:name="T6" style:family="text">
      <style:text-properties style:font-name="Lucida Sans1"/>
    </style:style>
    <style:style style:name="T7" style:family="text">
      <style:text-properties style:font-name="Times New Roman" fo:font-weight="bold" style:font-weight-complex="bold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ICHWÖRTERSALAT</text:p>
      <text:p text:style-name="P2"/>
      <text:p text:style-name="P2">Beispiel für eine drag'n'drop-Übung Klasse 5/6</text:p>
      <text:p text:style-name="P2"/>
      <text:p text:style-name="P3"><draw:rect text:anchor-type="paragraph" draw:z-index="0" draw:style-name="gr1" draw:text-style-name="P12" svg:width="10.028cm" svg:height="2.426cm" svg:x="0.005cm" svg:y="0.03cm"><text:p text:style-name="P11"><text:span text:style-name="T4">Übung <text:s/></text:span><text:span text:style-name="T5">ist ein sanftes Ruhekissen</text:span><text:span text:style-name="T6">.</text:span></text:p><text:p text:style-name="P11"><text:span text:style-name="T4">Ein gutes Gewissen</text:span><text:span text:style-name="T6"> <text:s/></text:span><text:span text:style-name="T5">macht den Meiste</text:span><text:span text:style-name="T7">r</text:span><text:span text:style-name="T8">.</text:span></text:p></draw:rect></text:p>
      <text:p text:style-name="P3"/>
      <text:p text:style-name="P3"/>
      <text:p text:style-name="P3"/>
      <text:p text:style-name="P3"/>
      <text:p text:style-name="P3"/>
      <text:list xml:id="list534282711" text:style-name="WW8Num2">
        <text:list-item>
          <text:p text:style-name="P4">Aktiviere mit der Maus das Ende eines Sprichworts aus Spalte 3 und ziehe es mit gedrückter linker Maustaste in die Spalte hinter dem dazugehörigen Sprichwort-Anfang.</text:p>
        </text:list-item>
        <text:list-item>
          <text:p text:style-name="P4">Wiederhole diesen Vorgang, bis die dritte Spalte leer und die zweite gefüllt ist.</text:p>
        </text:list-item>
        <text:list-item>
          <text:p text:style-name="P4">Die eingeklammerten Prüfbuchstaben müssten nun von unten nach oben gelesen ein sinnvolles Lob ergeben...</text:p>
        </text:list-item>
        <text:list-item>
          <text:p text:style-name="P4">Du kannst zur Kontrolle auch mit der Maus in den Anfang des Sprichworts klicken – der Cursor wird dabei zur Hand – dann müsste der Cursor an den Anfang der richtigen Fortsetzung springen.</text:p>
        </text:list-item>
        <text:list-item>
          <text:p text:style-name="P4">Wenn alle Teile richtig zugeordnet sind, solltest du in der dritten Spalte bei mindestens drei Sprichwörtern deiner Wahl ganz kurz beschreiben, was dieses Sprichwort bedeutet.</text:p>
        </text:list-item>
        <text:list-item>
          <text:p text:style-name="P7"><text:span text:style-name="T1">Anschließend suchst du dir eines der Sprichwörter aus und schreibst dazu eine kleine </text:span>Beispielgeschichte<text:span text:style-name="T1">.</text:span></text:p>
        </text:list-item>
      </text:list>
      <text:p text:style-name="P6"><text:span text:style-name="T1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>Spalte 1</text:p>
          </table:table-cell>
          <table:table-cell table:style-name="Tabelle1.A1" office:value-type="string">
            <text:p text:style-name="P9">Spalte 2</text:p>
          </table:table-cell>
          <table:table-cell table:style-name="Tabelle1.C1" office:value-type="string">
            <text:p text:style-name="P9">Spalte 3</text:p>
          </table:table-cell>
        </table:table-row>
        <table:table-row>
          <table:table-cell table:style-name="Tabelle1.A2" office:value-type="string">
            <text:p text:style-name="P8">Der Apfel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macht noch keinen Sommer. (G)</text:p>
          </table:table-cell>
        </table:table-row>
        <table:table-row>
          <table:table-cell table:style-name="Tabelle1.A2" office:value-type="string">
            <text:p text:style-name="P8">Steter Tropfen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10">geht durch den Magen. (H)</text:p>
          </table:table-cell>
        </table:table-row>
        <table:table-row>
          <table:table-cell table:style-name="Tabelle1.A2" office:value-type="string">
            <text:p text:style-name="P8">Eine Schwalbe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fällt nicht weit vom Stamm. (N)</text:p>
          </table:table-cell>
        </table:table-row>
        <table:table-row>
          <table:table-cell table:style-name="Tabelle1.A2" office:value-type="string">
            <text:p text:style-name="P8">Jeder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kommt selten allein. (E)</text:p>
          </table:table-cell>
        </table:table-row>
        <table:table-row>
          <table:table-cell table:style-name="Tabelle1.A2" office:value-type="string">
            <text:p text:style-name="P8">Der Klügere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kennt keine Tugend. (R)</text:p>
          </table:table-cell>
        </table:table-row>
        <table:table-row>
          <table:table-cell table:style-name="Tabelle1.A2" office:value-type="string">
            <text:p text:style-name="P8">Glück und Glas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gibt. nach. (R)</text:p>
          </table:table-cell>
        </table:table-row>
        <table:table-row>
          <table:table-cell table:style-name="Tabelle1.A2" office:value-type="string">
            <text:p text:style-name="P8">Müßiggang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ist seines Glückes Schmied. (A)</text:p>
          </table:table-cell>
        </table:table-row>
        <table:table-row>
          <table:table-cell table:style-name="Tabelle1.A2" office:value-type="string">
            <text:p text:style-name="P8">Alter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hat Gold im Mund. (D)</text:p>
          </table:table-cell>
        </table:table-row>
        <table:table-row>
          <table:table-cell table:style-name="Tabelle1.A2" office:value-type="string">
            <text:p text:style-name="P8">Jugend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ist aller Laster Anfang. (O)</text:p>
          </table:table-cell>
        </table:table-row>
        <table:table-row>
          <table:table-cell table:style-name="Tabelle1.A2" office:value-type="string">
            <text:p text:style-name="P8">Ein Unglück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schützt vor Torheit nicht. (V)</text:p>
          </table:table-cell>
        </table:table-row>
        <table:table-row>
          <table:table-cell table:style-name="Tabelle1.A2" office:value-type="string">
            <text:p text:style-name="P8">Liebe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>wie leicht bricht das. (R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/>
    <style:font-face style:name="Lucida Sans" svg:font-family="'Lucida Sans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1pt" fo:language="de" fo:country="DE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" fo:font-size="11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Nummerierung" style:family="paragraph">
      <style:paragraph-properties fo:orphans="2" fo:widows="2">
        <style:tab-stops>
          <style:tab-stop style:position="0.635cm"/>
        </style:tab-stops>
      </style:paragraph-properties>
      <style:text-properties style:use-window-font-color="true" style:font-name="Times New Roman" fo:font-size="10pt" fo:language="de" fo:country="DE" style:font-name-asian="MS Mincho" style:font-size-asian="10pt" style:font-name-complex="Times New Roman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Arial" fo:font-size="14pt" fo:font-style="normal" fo:font-weight="normal" style:font-size-asian="14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TG</text:span><text:span text:style-name="MT2"> Deutsch <text:s text:c="10"/></text:span><draw:frame draw:style-name="Mfr1" draw:name="Grafik2" text:anchor-type="char" svg:x="1.676cm" svg:y="-0.019cm" svg:width="1.499cm" svg:height="0.527cm" draw:z-index="1"><draw:image xlink:href="Pictures/10000201000000580000001F516347EA.png" xlink:type="simple" xlink:show="embed" xlink:actuate="onLoad"/><draw:contour-polygon svg:width="3.103cm" svg:height="1.064cm" svg:viewBox="0 0 3103 1064" draw:points="-11,0 -11,1064 3103,1064 3103,0" draw:recreate-on-edit="false"/></draw:frame><text:span text:style-name="MT2"> <text:s text:c="9"/>2008 Bähr / Krämer-Kimmig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Lang</meta:initial-creator>
    <meta:creation-date>2010-10-21T14:25:54</meta:creation-date>
    <dc:date>2010-10-21T14:44:28</dc:date>
    <dc:creator>Andre Lang</dc:creator>
    <meta:editing-duration>PT00H18M35S</meta:editing-duration>
    <meta:editing-cycles>6</meta:editing-cycles>
    <meta:generator>OpenOffice.org/3.1$Linux OpenOffice.org_project/310m21$Build-9319</meta:generator>
    <meta:document-statistic meta:table-count="1" meta:image-count="1" meta:object-count="0" meta:page-count="1" meta:paragraph-count="34" meta:word-count="219" meta:character-count="1359"/>
  </office:meta>
</office:document-meta>
</file>